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" svg:font-family="Noto Sans" style:font-family-generic="swiss" style:font-pitch="variable" svg:panose-1="2 11 5 2 4 5 4 2 2 4"/>
    <style:font-face style:name="DejaVu Sans" svg:font-family="DejaVu Sans" style:font-family-generic="swiss" style:font-pitch="variable" svg:panose-1="2 11 6 3 3 8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margin-left="4.528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margin-left="4.528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center"/>
    </style:style>
    <style:style style:name="P1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justify" fo:text-indent="0.5in" fo:background-color="#FFFFFF">
        <style:tab-stops>
          <style:tab-stop style:type="left" style:position="0.9847in"/>
        </style:tab-stops>
      </style:paragraph-properties>
    </style:style>
    <style:style style:name="T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" style:parent-style-name="Обычный" style:family="paragraph">
      <style:paragraph-properties fo:text-align="justify" fo:text-indent="0.5in" fo:background-color="#FFFFFF">
        <style:tab-stops>
          <style:tab-stop style:type="left" style:position="0.9847in"/>
        </style:tab-stops>
      </style:paragraph-properties>
    </style:style>
    <style:style style:name="T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" style:parent-style-name="Обычный" style:family="paragraph">
      <style:paragraph-properties fo:text-align="justify" fo:text-indent="0.4916in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justify" fo:text-indent="0.5in" fo:background-color="#FFFFFF">
        <style:tab-stops>
          <style:tab-stop style:type="left" style:position="0.9847in"/>
        </style:tab-stops>
      </style:paragraph-properties>
    </style:style>
    <style:style style:name="T2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T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" style:parent-style-name="Internetlink" style:family="text">
      <style:text-properties style:font-name="Liberation Serif" style:font-name-asian="Calibri" style:font-name-complex="Arial" fo:font-size="14pt" style:font-size-asian="14pt" style:font-size-complex="14pt" style:language-asian="en" style:country-asian="US"/>
    </style:style>
    <style:style style:name="T34" style:parent-style-name="Internetlink" style:family="text">
      <style:text-properties style:font-name="Liberation Serif" style:font-name-asian="Calibri" style:font-name-complex="Arial" fo:font-size="14pt" style:font-size-asian="14pt" style:font-size-complex="14pt" style:language-asian="en" style:country-asian="US"/>
    </style:style>
    <style:style style:name="T35" style:parent-style-name="Internetlink" style:family="text">
      <style:text-properties style:font-name="Liberation Serif" style:font-name-asian="Calibri" style:font-name-complex="Arial" fo:font-size="14pt" style:font-size-asian="14pt" style:font-size-complex="14pt" style:language-asian="en" style:country-asian="US"/>
    </style:style>
    <style:style style:name="T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" style:parent-style-name="Standard" style:family="paragraph">
      <style:paragraph-properties fo:text-align="justify" fo:text-indent="0.5in" fo:background-color="#FFFFFF">
        <style:tab-stops>
          <style:tab-stop style:type="left" style:position="0.9847in"/>
        </style:tab-stops>
      </style:paragraph-properties>
    </style:style>
    <style:style style:name="T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45" style:parent-style-name="Гиперссылк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" style:parent-style-name="Standard" style:family="paragraph">
      <style:paragraph-properties fo:text-align="justify" fo:text-indent="0.5in" fo:background-color="#FFFFFF">
        <style:tab-stops>
          <style:tab-stop style:type="left" style:position="0.9847in"/>
        </style:tab-stops>
      </style:paragraph-properties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Internetlink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Internetlink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" style:family="paragraph">
      <style:paragraph-properties fo:break-before="page" fo:text-align="center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text-align="center" fo:text-indent="0.4916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3" style:parent-style-name="Обычный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5" style:parent-style-name="Обычный" style:family="paragraph">
      <style:paragraph-properties fo:text-align="justify" fo:text-indent="0.4916in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6" style:parent-style-name="Обычный" style:family="paragraph">
      <style:paragraph-properties fo:text-align="justify" fo:text-indent="0.4923in"/>
    </style:style>
    <style:style style:name="T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1" style:parent-style-name="Обычный" style:family="paragraph">
      <style:paragraph-properties fo:text-align="justify" fo:text-indent="0.4923in"/>
    </style:style>
    <style:style style:name="T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9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0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1" style:parent-style-name="Обычный" style:family="paragraph">
      <style:paragraph-properties fo:text-align="justify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2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3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4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5" style:parent-style-name="Обычный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text-align="justify" fo:text-indent="0.4916in" fo:background-color="#FFFFFF"/>
    </style:style>
    <style:style style:name="T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91" style:parent-style-name="Обычный" style:family="paragraph">
      <style:paragraph-properties fo:text-align="justify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2" style:parent-style-name="Обычный" style:family="paragraph">
      <style:paragraph-properties fo:text-align="justify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3" style:parent-style-name="Обычный" style:family="paragraph">
      <style:paragraph-properties fo:text-align="justify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4" style:parent-style-name="Обычный" style:family="paragraph">
      <style:paragraph-properties fo:text-align="justify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5" style:parent-style-name="Обычный" style:family="paragraph">
      <style:paragraph-properties fo:text-align="justify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6" style:parent-style-name="Обычный" style:family="paragraph">
      <style:paragraph-properties fo:text-align="justify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7" style:parent-style-name="Обычный" style:family="paragraph">
      <style:paragraph-properties fo:text-align="justify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8" style:parent-style-name="Обычный" style:family="paragraph">
      <style:paragraph-properties fo:text-align="justify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9" style:parent-style-name="Обычный" style:family="paragraph">
      <style:paragraph-properties fo:text-align="justify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0" style:parent-style-name="Textbodyindent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TableColumn102" style:family="table-column">
      <style:table-column-properties style:column-width="3.8395in" style:use-optimal-column-width="false"/>
    </style:style>
    <style:style style:name="TableColumn103" style:family="table-column">
      <style:table-column-properties style:column-width="3.2486in" style:use-optimal-column-width="false"/>
    </style:style>
    <style:style style:name="Table101" style:family="table">
      <style:table-properties style:width="7.0881in" fo:margin-left="-0.0236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Обычный" style:family="paragraph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Обычный" style:family="paragraph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9" style:parent-style-name="Обычный" style:family="paragraph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0" style:parent-style-name="Обычный" style:family="paragraph">
      <style:paragraph-properties fo:background-color="#FFFFFF">
        <style:tab-stops>
          <style:tab-stop style:type="left" style:position="3.543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1" style:parent-style-name="Обычный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2" style:parent-style-name="Обычный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3" style:parent-style-name="Обычный" style:family="paragraph">
      <style:paragraph-properties style:punctuation-wrap="simple" style:text-autospace="none" fo:text-align="center"/>
    </style:style>
    <style:style style:name="T1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5" style:parent-style-name="Обычный" style:family="paragraph">
      <style:paragraph-properties style:punctuation-wrap="simple"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6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fo:background-color="#00FF00" style:language-asian="en" style:country-asian="US"/>
    </style:style>
    <style:style style:name="P117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fo:background-color="#00FF00" style:language-asian="en" style:country-asian="US"/>
    </style:style>
    <style:style style:name="P118" style:parent-style-name="Обычный" style:family="paragraph">
      <style:paragraph-properties fo:widows="0" fo:orphans="0" fo:text-indent="0.4923in">
        <style:tab-stops>
          <style:tab-stop style:type="left" style:position="0.4in"/>
        </style:tab-stops>
      </style:paragraph-properties>
    </style:style>
    <style:style style:name="T1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122" style:parent-style-name="Обычный" style:family="paragraph">
      <style:paragraph-properties fo:text-align="center"/>
    </style:style>
    <style:style style:name="T12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24" style:parent-style-name="Обычный" style:family="paragraph">
      <style:paragraph-properties fo:widows="0" fo:orphans="0"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5" style:parent-style-name="Обычный" style:family="paragraph">
      <style:paragraph-properties fo:widows="0" fo:orphans="0" fo:text-align="center">
        <style:tab-stops>
          <style:tab-stop style:type="left" style:position="0.2958in"/>
        </style:tab-stops>
      </style:paragraph-properties>
      <style:text-properties style:font-name="Liberation Serif" style:font-name-asian="Calibri" style:font-name-complex="Liberation Serif" style:language-asian="en" style:country-asian="US"/>
    </style:style>
    <style:style style:name="P126" style:parent-style-name="Обычный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7" style:parent-style-name="Обычный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8" style:parent-style-name="Обычный" style:family="paragraph">
      <style:paragraph-properties fo:widows="0" fo:orphans="0" fo:text-align="justify" fo:text-indent="0.4923in">
        <style:tab-stops>
          <style:tab-stop style:type="left" style:position="0.2958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9" style:parent-style-name="Обычный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0" style:parent-style-name="Обычный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olumn132" style:family="table-column">
      <style:table-column-properties style:column-width="1.9687in" style:use-optimal-column-width="false"/>
    </style:style>
    <style:style style:name="TableColumn133" style:family="table-column">
      <style:table-column-properties style:column-width="0.2951in" style:use-optimal-column-width="false"/>
    </style:style>
    <style:style style:name="TableColumn134" style:family="table-column">
      <style:table-column-properties style:column-width="1.8708in" style:use-optimal-column-width="false"/>
    </style:style>
    <style:style style:name="TableColumn135" style:family="table-column">
      <style:table-column-properties style:column-width="0.2951in" style:use-optimal-column-width="false"/>
    </style:style>
    <style:style style:name="TableColumn136" style:family="table-column">
      <style:table-column-properties style:column-width="2.5597in" style:use-optimal-column-width="false"/>
    </style:style>
    <style:style style:name="Table131" style:family="table">
      <style:table-properties style:width="6.9895in" fo:margin-left="0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widows="0" fo:orphans="0" fo:text-align="end">
        <style:tab-stops>
          <style:tab-stop style:type="left" style:position="0.2958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widows="0" fo:orphans="0" fo:text-align="center">
        <style:tab-stops>
          <style:tab-stop style:type="left" style:position="0.2958in"/>
        </style:tab-stops>
      </style:paragraph-properties>
    </style:style>
    <style:style style:name="T15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Liberation Serif" style:font-name-asian="Calibri" style:font-name-complex="Liberation Serif" style:language-asian="en" style:country-asian="US"/>
    </style:style>
    <style:style style:name="TableCell15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widows="0" fo:orphans="0" fo:text-align="center">
        <style:tab-stops>
          <style:tab-stop style:type="left" style:position="0.2958in"/>
        </style:tab-stops>
      </style:paragraph-properties>
    </style:style>
    <style:style style:name="T15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Liberation Serif" style:font-name-asian="Calibri" style:font-name-complex="Liberation Serif" style:language-asian="en" style:country-asian="US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Liberation Serif" style:font-name-asian="Calibri" style:font-name-complex="Liberation Serif" style:language-asian="en" style:country-asian="US"/>
    </style:style>
    <style:style style:name="P161" style:parent-style-name="Обычный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62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/>
    </style:style>
    <style:style style:name="P163" style:parent-style-name="Обычный" style:family="paragraph">
      <style:paragraph-properties fo:break-before="page"/>
      <style:text-properties style:font-name="Liberation Serif" style:font-name-complex="Liberation Serif" fo:hyphenate="true"/>
    </style:style>
    <style:style style:name="TableColumn165" style:family="table-column">
      <style:table-column-properties style:column-width="3.8395in" style:use-optimal-column-width="false"/>
    </style:style>
    <style:style style:name="TableColumn166" style:family="table-column">
      <style:table-column-properties style:column-width="3.2486in" style:use-optimal-column-width="false"/>
    </style:style>
    <style:style style:name="Table164" style:family="table">
      <style:table-properties style:width="7.0881in" fo:margin-left="-0.0236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Обычный" style:family="paragraph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Обычный" style:family="paragraph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2" style:parent-style-name="Обычный" style:family="paragraph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3" style:parent-style-name="Обычный" style:family="paragraph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4" style:parent-style-name="Обычный" style:family="paragraph">
      <style:text-properties style:font-name="Liberation Serif" style:font-name-asian="Calibri" style:font-name-complex="Liberation Serif" fo:font-size="14pt" style:font-size-asian="14pt" style:font-size-complex="14pt" fo:background-color="#00FF00" style:language-asian="en" style:country-asian="US"/>
    </style:style>
    <style:style style:name="P175" style:parent-style-name="Обычный" style:family="paragraph">
      <style:text-properties style:font-name="Liberation Serif" style:font-name-asian="Calibri" style:font-name-complex="Liberation Serif" fo:font-size="14pt" style:font-size-asian="14pt" style:font-size-complex="14pt" fo:background-color="#00FF00" style:language-asian="en" style:country-asian="US"/>
    </style:style>
    <style:style style:name="P176" style:parent-style-name="Обычный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77" style:parent-style-name="Обычный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8" style:parent-style-name="Обычный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9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0" style:parent-style-name="Обычный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Liberation Serif" style:font-name-asian="Calibri" style:font-name-complex="Liberation Serif" style:language-asian="en" style:country-asian="US"/>
    </style:style>
    <style:style style:name="P181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2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3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4" style:parent-style-name="Обычный" style:family="paragraph">
      <style:paragraph-properties fo:text-align="center" fo:text-indent="0.9847in">
        <style:tab-stops>
          <style:tab-stop style:type="left" style:position="0.75in"/>
        </style:tab-stops>
      </style:paragraph-properties>
      <style:text-properties style:font-name="Liberation Serif" style:font-name-asian="Calibri" style:font-name-complex="Liberation Serif" style:language-asian="en" style:country-asian="US"/>
    </style:style>
    <style:style style:name="P185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6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7" style:parent-style-name="Обычный" style:family="paragraph">
      <style:paragraph-properties>
        <style:tab-stops>
          <style:tab-stop style:type="left" style:position="0.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8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9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0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1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2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olumn194" style:family="table-column">
      <style:table-column-properties style:column-width="1.575in" style:use-optimal-column-width="false"/>
    </style:style>
    <style:style style:name="TableColumn195" style:family="table-column">
      <style:table-column-properties style:column-width="0.2951in" style:use-optimal-column-width="false"/>
    </style:style>
    <style:style style:name="TableColumn196" style:family="table-column">
      <style:table-column-properties style:column-width="1.2798in" style:use-optimal-column-width="false"/>
    </style:style>
    <style:style style:name="TableColumn197" style:family="table-column">
      <style:table-column-properties style:column-width="0.3937in" style:use-optimal-column-width="false"/>
    </style:style>
    <style:style style:name="TableColumn198" style:family="table-column">
      <style:table-column-properties style:column-width="3.3479in" style:use-optimal-column-width="false"/>
    </style:style>
    <style:style style:name="Table193" style:family="table">
      <style:table-properties style:width="6.8916in" fo:margin-left="0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0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0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widows="0" fo:orphans="0" fo:text-align="end">
        <style:tab-stops>
          <style:tab-stop style:type="left" style:position="0.2958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widows="0" fo:orphans="0" fo:text-align="center">
        <style:tab-stops>
          <style:tab-stop style:type="left" style:position="0.2958in"/>
        </style:tab-stops>
      </style:paragraph-properties>
    </style:style>
    <style:style style:name="T21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Liberation Serif" style:font-name-asian="Calibri" style:font-name-complex="Liberation Serif" style:language-asian="en" style:country-asian="US"/>
    </style:style>
    <style:style style:name="TableCell21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widows="0" fo:orphans="0" fo:text-align="center">
        <style:tab-stops>
          <style:tab-stop style:type="left" style:position="0.2958in"/>
        </style:tab-stops>
      </style:paragraph-properties>
    </style:style>
    <style:style style:name="T21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Liberation Serif" style:font-name-asian="Calibri" style:font-name-complex="Liberation Serif" style:language-asian="en" style:country-asian="US"/>
    </style:style>
    <style:style style:name="TableCell2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widows="0" fo:orphans="0" fo:text-align="center">
        <style:tab-stops>
          <style:tab-stop style:type="left" style:position="0.2958in"/>
        </style:tab-stops>
      </style:paragraph-properties>
    </style:style>
    <style:style style:name="T22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5" style:parent-style-name="Обычный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fo:background-color="#FF00FF" style:language-asian="en" style:country-asian="US"/>
    </style:style>
    <style:style style:name="P236" style:parent-style-name="Обычный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fo:background-color="#FF00FF" style:language-asian="en" style:country-asian="US"/>
    </style:style>
    <style:style style:name="P237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8" style:parent-style-name="Обычный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39" style:parent-style-name="Обычный" style:family="paragraph">
      <style:paragraph-properties fo:break-before="page"/>
    </style:style>
    <style:style style:name="TableColumn241" style:family="table-column">
      <style:table-column-properties style:column-width="3.8395in" style:use-optimal-column-width="false"/>
    </style:style>
    <style:style style:name="TableColumn242" style:family="table-column">
      <style:table-column-properties style:column-width="3.2486in" style:use-optimal-column-width="false"/>
    </style:style>
    <style:style style:name="Table240" style:family="table">
      <style:table-properties style:width="7.0881in" fo:margin-left="-0.0236in" table:align="lef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Обычный" style:family="paragraph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Обычный" style:family="paragraph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48" style:parent-style-name="Обычный" style:family="paragraph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49" style:parent-style-name="Обычный" style:family="paragraph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0" style:parent-style-name="Обычный" style:family="paragraph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P251" style:parent-style-name="Обычный" style:family="paragraph">
      <style:paragraph-properties fo:text-align="center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52" style:parent-style-name="Обычный" style:family="paragraph">
      <style:paragraph-properties fo:text-align="center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53" style:parent-style-name="Обычный" style:family="paragraph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4" style:parent-style-name="Обычный" style:family="paragraph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olumn256" style:family="table-column">
      <style:table-column-properties style:column-width="4.2333in" style:use-optimal-column-width="false"/>
    </style:style>
    <style:style style:name="TableColumn257" style:family="table-column">
      <style:table-column-properties style:column-width="2.6576in" style:use-optimal-column-width="false"/>
    </style:style>
    <style:style style:name="Table255" style:family="table">
      <style:table-properties style:width="6.8909in" fo:margin-left="0.075in" table:align="left"/>
    </style:style>
    <style:style style:name="TableRow258" style:family="table-row">
      <style:table-row-properties style:min-row-height="0.0138in" style:use-optimal-row-height="false"/>
    </style:style>
    <style:style style:name="TableCell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61" style:family="table-row">
      <style:table-row-properties style:min-row-height="0.0138in" style:use-optimal-row-height="false"/>
    </style:style>
    <style:style style:name="TableCell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66" style:family="table-row">
      <style:table-row-properties style:min-row-height="0.0138in" style:use-optimal-row-height="false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71" style:family="table-row">
      <style:table-row-properties style:min-row-height="0.0138in" style:use-optimal-row-height="false"/>
    </style:style>
    <style:style style:name="TableCell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76" style:family="table-row">
      <style:table-row-properties style:min-row-height="0.0138in" style:use-optimal-row-height="false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79" style:family="table-row">
      <style:table-row-properties style:min-row-height="0.0138in" style:use-optimal-row-height="false"/>
    </style:style>
    <style:style style:name="TableCell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84" style:family="table-row">
      <style:table-row-properties style:min-row-height="0.0138in" style:use-optimal-row-height="false"/>
    </style:style>
    <style:style style:name="TableCell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89" style:family="table-row">
      <style:table-row-properties style:min-row-height="0.0138in" style:use-optimal-row-height="false"/>
    </style:style>
    <style:style style:name="TableCell2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94" style:family="table-row">
      <style:table-row-properties style:min-row-height="0.0138in" style:use-optimal-row-height="false"/>
    </style:style>
    <style:style style:name="TableCell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99" style:family="table-row">
      <style:table-row-properties style:min-row-height="0.0138in" style:use-optimal-row-height="false"/>
    </style:style>
    <style:style style:name="TableCell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302" style:family="table-row">
      <style:table-row-properties style:min-row-height="0.0138in" style:use-optimal-row-height="false"/>
    </style:style>
    <style:style style:name="TableCell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307" style:family="table-row">
      <style:table-row-properties style:min-row-height="0.0138in" style:use-optimal-row-height="false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310" style:family="table-row">
      <style:table-row-properties style:min-row-height="0.0138in" style:use-optimal-row-height="false"/>
    </style:style>
    <style:style style:name="TableCell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</style:style>
    <style:style style:name="T31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316" style:family="table-row">
      <style:table-row-properties style:min-row-height="0.0138in" style:use-optimal-row-height="false"/>
    </style:style>
    <style:style style:name="TableCell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</style:style>
    <style:style style:name="T3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322" style:family="table-row">
      <style:table-row-properties style:min-row-height="0.0138in" style:use-optimal-row-height="false"/>
    </style:style>
    <style:style style:name="TableCell3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</style:style>
    <style:style style:name="T3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328" style:family="table-row">
      <style:table-row-properties style:min-row-height="0.0138in" style:use-optimal-row-height="false"/>
    </style:style>
    <style:style style:name="TableCell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</style:style>
    <style:style style:name="T3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tyle="italic" style:font-style-asian="italic" fo:font-size="14pt" style:font-size-asian="14pt" style:font-size-complex="14pt" style:language-asian="en" style:country-asian="US"/>
    </style:style>
    <style:style style:name="TableCell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335" style:family="table-row">
      <style:table-row-properties style:min-row-height="0.0138in" style:use-optimal-row-height="false"/>
    </style:style>
    <style:style style:name="TableCell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338" style:family="table-row">
      <style:table-row-properties style:min-row-height="0.0138in" style:use-optimal-row-height="false"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343" style:family="table-row">
      <style:table-row-properties style:min-row-height="0.0138in" style:use-optimal-row-height="false"/>
    </style:style>
    <style:style style:name="TableCell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348" style:family="table-row">
      <style:table-row-properties style:min-row-height="0.0138in" style:use-optimal-row-height="false"/>
    </style:style>
    <style:style style:name="TableCell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3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P354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P355" style:parent-style-name="Обычный" style:family="paragraph">
      <style:text-properties style:font-name="Liberation Serif" style:font-name-asian="Calibri" style:font-name-complex="Liberation Serif" style:font-weight-complex="bold" style:language-asian="en" style:country-asian="US"/>
    </style:style>
    <style:style style:name="TableColumn357" style:family="table-column">
      <style:table-column-properties style:column-width="3.8395in" style:use-optimal-column-width="false"/>
    </style:style>
    <style:style style:name="TableColumn358" style:family="table-column">
      <style:table-column-properties style:column-width="3.2486in" style:use-optimal-column-width="false"/>
    </style:style>
    <style:style style:name="Table356" style:family="table">
      <style:table-properties style:width="7.0881in" fo:margin-left="-0.0236in" table:align="lef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Обычный" style:family="paragraph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Обычный" style:family="paragraph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4" style:parent-style-name="Обычный" style:family="paragraph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5" style:parent-style-name="Обычный" style:family="paragraph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6" style:parent-style-name="Обычный" style:family="paragraph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7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368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/>
    </style:style>
    <style:style style:name="P369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/>
    </style:style>
    <style:style style:name="P370" style:parent-style-name="Обычный" style:family="paragraph">
      <style:paragraph-properties fo:text-align="justify" fo:text-indent="0.2958in"/>
      <style:text-properties style:font-name="Liberation Serif" style:font-name-asian="Calibri" style:font-name-complex="Liberation Serif"/>
    </style:style>
    <style:style style:name="P371" style:parent-style-name="Обычный" style:family="paragraph">
      <style:paragraph-properties fo:text-align="center" fo:text-indent="0.2958in"/>
    </style:style>
    <style:style style:name="T372" style:parent-style-name="Основнойшрифтабзаца" style:family="text">
      <style:text-properties style:font-name="Liberation Serif" style:font-name-asian="Calibri" style:font-name-complex="Liberation Serif" fo:font-size="10pt" style:font-size-asian="10pt" style:font-size-complex="10pt"/>
    </style:style>
    <style:style style:name="T373" style:parent-style-name="Основнойшрифтабзаца" style:family="text">
      <style:text-properties style:font-name="Liberation Serif" style:font-name-asian="Calibri" style:font-name-complex="Liberation Serif" fo:font-size="10pt" style:font-size-asian="10pt" style:font-size-complex="10pt"/>
    </style:style>
    <style:style style:name="P374" style:parent-style-name="Обычный" style:family="paragraph">
      <style:paragraph-properties fo:text-align="justify"/>
      <style:text-properties style:font-name="Liberation Serif" style:font-name-asian="Calibri" style:font-name-complex="Liberation Serif"/>
    </style:style>
    <style:style style:name="P375" style:parent-style-name="Обычный" style:family="paragraph">
      <style:paragraph-properties fo:text-align="justify"/>
      <style:text-properties style:font-name="Liberation Serif" style:font-name-asian="Calibri" style:font-name-complex="Liberation Serif"/>
    </style:style>
    <style:style style:name="P376" style:parent-style-name="Обычный" style:family="paragraph">
      <style:paragraph-properties style:punctuation-wrap="simple"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377" style:parent-style-name="Основнойшрифтабзаца" style:family="text">
      <style:text-properties style:font-name="Liberation Serif" style:font-name-asian="Calibri" style:font-name-complex="Liberation Serif"/>
    </style:style>
    <style:style style:name="T378" style:parent-style-name="Основнойшрифтабзаца" style:family="text">
      <style:text-properties style:font-name="Liberation Serif" style:font-name-asian="Calibri" style:font-name-complex="Liberation Serif"/>
    </style:style>
    <style:style style:name="T379" style:parent-style-name="Основнойшрифтабзаца" style:family="text">
      <style:text-properties style:font-name="Liberation Serif" style:font-name-asian="Liberation Serif" style:font-name-complex="Liberation Serif" style:letter-kerning="true"/>
    </style:style>
    <style:style style:name="T380" style:parent-style-name="Основнойшрифтабзаца" style:family="text">
      <style:text-properties style:font-name="Liberation Serif" style:font-name-asian="Calibri" style:font-name-complex="Liberation Serif" style:letter-kerning="true"/>
    </style:style>
    <style:style style:name="T381" style:parent-style-name="Основнойшрифтабзаца" style:family="text">
      <style:text-properties style:font-name="Liberation Serif" style:font-name-asian="Calibri" style:font-name-complex="Liberation Serif"/>
    </style:style>
    <style:style style:name="P382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/>
    </style:style>
    <style:style style:name="P383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Liberation Serif" style:font-name-asian="Calibri" style:font-name-complex="Liberation Serif"/>
    </style:style>
    <style:style style:name="P384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Liberation Serif" style:font-name-asian="Calibri" style:font-name-complex="Liberation Serif"/>
    </style:style>
    <style:style style:name="P385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Liberation Serif" style:font-name-asian="Calibri" style:font-name-complex="Liberation Serif"/>
    </style:style>
    <style:style style:name="P386" style:parent-style-name="Обычный" style:family="paragraph">
      <style:paragraph-properties style:punctuation-wrap="simple" style:text-autospace="none" fo:text-align="justify" fo:text-indent="0.4923in">
        <style:tab-stops>
          <style:tab-stop style:type="left" style:position="0.4923in"/>
        </style:tab-stops>
      </style:paragraph-properties>
    </style:style>
    <style:style style:name="T387" style:parent-style-name="Основнойшрифтабзаца" style:family="text">
      <style:text-properties style:font-name="Liberation Serif" style:font-name-asian="Calibri" style:font-name-complex="Liberation Serif" style:letter-kerning="true"/>
    </style:style>
    <style:style style:name="T388" style:parent-style-name="Основнойшрифтабзаца" style:family="text">
      <style:text-properties style:font-name="Liberation Serif" style:font-name-asian="Calibri" style:font-name-complex="Liberation Serif"/>
    </style:style>
    <style:style style:name="P389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Liberation Serif" style:font-name-asian="Calibri" style:font-name-complex="Liberation Serif"/>
    </style:style>
    <style:style style:name="P390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Liberation Serif" style:font-name-asian="Calibri" style:font-name-complex="Liberation Serif"/>
    </style:style>
    <style:style style:name="P391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Liberation Serif" style:font-name-asian="Calibri" style:font-name-complex="Liberation Serif"/>
    </style:style>
    <style:style style:name="P392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/>
    </style:style>
    <style:style style:name="P393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/>
    </style:style>
    <style:style style:name="P394" style:parent-style-name="Обычный" style:family="paragraph">
      <style:paragraph-properties fo:text-align="justify" fo:margin-left="0.4923in">
        <style:tab-stops>
          <style:tab-stop style:type="left" style:position="0in"/>
        </style:tab-stops>
      </style:paragraph-properties>
      <style:text-properties style:font-name="Liberation Serif" style:font-name-asian="Calibri" style:font-name-complex="Liberation Serif"/>
    </style:style>
    <style:style style:name="P395" style:parent-style-name="Обычный" style:family="paragraph">
      <style:paragraph-properties fo:text-align="justify" fo:margin-left="0.4923in">
        <style:tab-stops>
          <style:tab-stop style:type="left" style:position="0in"/>
        </style:tab-stops>
      </style:paragraph-properties>
      <style:text-properties style:font-name="Liberation Serif" style:font-name-asian="Calibri" style:font-name-complex="Liberation Serif"/>
    </style:style>
    <style:style style:name="P396" style:parent-style-name="Обычный" style:family="paragraph">
      <style:paragraph-properties fo:text-align="justify" fo:margin-left="0.4923in">
        <style:tab-stops>
          <style:tab-stop style:type="left" style:position="0in"/>
        </style:tab-stops>
      </style:paragraph-properties>
      <style:text-properties style:font-name="Liberation Serif" style:font-name-asian="Calibri" style:font-name-complex="Liberation Serif"/>
    </style:style>
    <style:style style:name="P397" style:parent-style-name="Обычный" style:family="paragraph">
      <style:paragraph-properties style:punctuation-wrap="simple" style:text-autospace="none" fo:text-align="justify" fo:text-indent="0.4923in">
        <style:tab-stops>
          <style:tab-stop style:type="left" style:position="0.5909in"/>
        </style:tab-stops>
      </style:paragraph-properties>
      <style:text-properties style:font-name="Liberation Serif" style:font-name-asian="Calibri" style:font-name-complex="Liberation Serif" style:letter-kerning="true"/>
    </style:style>
    <style:style style:name="P398" style:parent-style-name="Обычный" style:family="paragraph">
      <style:paragraph-properties style:punctuation-wrap="simple" style:text-autospace="none" fo:text-align="justify" fo:text-indent="0.4923in">
        <style:tab-stops>
          <style:tab-stop style:type="left" style:position="0.5909in"/>
        </style:tab-stops>
      </style:paragraph-properties>
      <style:text-properties style:font-name="Liberation Serif" style:font-name-asian="Calibri" style:font-name-complex="Liberation Serif" style:letter-kerning="true"/>
    </style:style>
    <style:style style:name="P399" style:parent-style-name="Обычный" style:family="paragraph">
      <style:paragraph-properties style:punctuation-wrap="simple" style:text-autospace="none" fo:text-align="justify" fo:text-indent="0.4923in">
        <style:tab-stops>
          <style:tab-stop style:type="left" style:position="0.5909in"/>
        </style:tab-stops>
      </style:paragraph-properties>
      <style:text-properties style:font-name="Liberation Serif" style:font-name-asian="Calibri" style:font-name-complex="Liberation Serif" style:letter-kerning="true"/>
    </style:style>
    <style:style style:name="P400" style:parent-style-name="Обычный" style:family="paragraph">
      <style:paragraph-properties style:punctuation-wrap="simple" style:text-autospace="none" fo:text-align="justify" fo:text-indent="0.4923in">
        <style:tab-stops>
          <style:tab-stop style:type="left" style:position="0.5909in"/>
        </style:tab-stops>
      </style:paragraph-properties>
      <style:text-properties style:font-name="Liberation Serif" style:font-name-asian="Calibri" style:font-name-complex="Liberation Serif" style:letter-kerning="true"/>
    </style:style>
    <style:style style:name="P401" style:parent-style-name="Обычный" style:family="paragraph">
      <style:paragraph-properties style:punctuation-wrap="simple" style:text-autospace="none" fo:text-align="justify" fo:text-indent="0.4923in">
        <style:tab-stops>
          <style:tab-stop style:type="left" style:position="0.5909in"/>
        </style:tab-stops>
      </style:paragraph-properties>
      <style:text-properties style:font-name="Liberation Serif" style:font-name-asian="Calibri" style:font-name-complex="Liberation Serif" style:letter-kerning="true"/>
    </style:style>
    <style:style style:name="P402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/>
    </style:style>
    <style:style style:name="P403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/>
    </style:style>
    <style:style style:name="P404" style:parent-style-name="Обычный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asian="Calibri" style:font-name-complex="Liberation Serif"/>
    </style:style>
    <style:style style:name="P405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/>
    </style:style>
    <style:style style:name="P406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/>
    </style:style>
    <style:style style:name="P407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/>
    </style:style>
    <style:style style:name="P408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/>
    </style:style>
    <style:style style:name="P409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/>
    </style:style>
    <style:style style:name="P410" style:parent-style-name="Обычный" style:family="paragraph">
      <style:paragraph-properties fo:text-align="justify" fo:text-indent="0.6027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0pt" style:font-size-asian="10pt" style:font-size-complex="10pt"/>
    </style:style>
    <style:style style:name="P411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412" style:parent-style-name="Обычный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</style:style>
    <style:style style:name="T4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Приложение к письму</text:p>
      <text:p text:style-name="P4">от_______№_________</text:p>
      <text:p text:style-name="P5"/>
      <text:p text:style-name="P6"/>
      <text:p text:style-name="P7">УВЕДОМЛЕНИЕ</text:p>
      <text:p text:style-name="P8">о<text:s/>проведении<text:s/>областного конкурса «Образование без границ»</text:p>
      <text:p text:style-name="P9"/>
      <text:p text:style-name="P10">Министерство образования Свердловской<text:s/>области (далее – Министерство образования) информирует о проведении областного конкурса «Образование без границ» (далее – конкурс), предусмотренного пунктом 7 Положения о премиях Губернатора Свердловской области работникам системы образования, утвержденного Указом Губернатора Свердловской области<text:s/><text:line-break/>от 28.08.2018 № 411-УГ «О премиях Губернатора Свердловской области работникам системы образования» в Свердловской области в 2025 году.</text:p>
      <text:p text:style-name="P11"><text:span text:style-name="T12">Участие в конкурсе могут принять педагогические работники (учителя, учителя-ло</text:span><text:span text:style-name="T13">гопеды, учителя-дефектологи, педагоги-психологи, воспитатели, педагоги дополнительного образования, работающие с детьми с ограниченными возможностями здоровья, с инвалидностью), замещающие педагогическую должность в качестве основной,</text:span><text:span text:style-name="T14"><text:s/></text:span><text:span text:style-name="T15">в организациях, осуще</text:span><text:span text:style-name="T16">ствляющих образовательную деятельность, расположенных на территории Свердловской области, реализующих адаптированные образовательные программы дошкольного образования, адаптированные основные общеобразовательные программы, дополнительные общеобразовательны</text:span><text:span text:style-name="T17">е программы для детей с ограниченными возможностями здоровья и с инвалидностью (далее – образовательная организация). Участники конкурса должны иметь стаж педагогической работы не менее пяти лет.</text:span></text:p>
      <text:p text:style-name="P18"><text:span text:style-name="T19">Участниками конкурса не могут быть педагогические работники<text:s/></text:span><text:span text:style-name="T20">и руководители организаций, осуществляющие образовательную деятельность, получившие в течение трех последних лет по итогам<text:s/></text:span><text:span text:style-name="T21">одноименного</text:span><text:span text:style-name="T22"><text:s/>областного конкурса денежное поощрение за счет средств областного бюджета.</text:span></text:p>
      <text:p text:style-name="P23"><text:span text:style-name="T24">Прием документов на конкурс проводится в элек</text:span><text:span text:style-name="T25">тронной форме<text:s/></text:span><text:span text:style-name="T26">с 19 августа 2025 года по 4 сентября 2025 года.</text:span></text:p>
      <text:p text:style-name="P27"><text:span text:style-name="T28">Обращаем внимание,</text:span><text:span text:style-name="T29"><text:s/>что документы принимаются в электронном виде<text:s/></text:span><text:span text:style-name="T30"><text:line-break/></text:span><text:span text:style-name="T31">по предварительной регистрации участника по<text:s/></text:span><text:span text:style-name="T32">ссылке<text:s/></text:span><text:a xlink:href="https://konkurs-reg.irro.ru/" office:target-frame-name="_top" xlink:show="replace"><text:span text:style-name="T33">https://konkurs-</text:span><text:bookmark-start text:name="_Hlt183675469"/><text:bookmark-start text:name="_Hlt183675470"/><text:span text:style-name="T34">r</text:span><text:bookmark-end text:name="_Hlt183675469"/><text:bookmark-end text:name="_Hlt183675470"/><text:span text:style-name="T35">eg.irro.ru/</text:span></text:a><text:span text:style-name="T36"><text:s/></text:span><text:span text:style-name="T37">(необходимо дождаться сообщения о регистрации). Далее участнику в ответ на почту (указанную при регистрации) придет личная ссылка для загрузки документов на конкурс. Общий объем представленных материалов на конкурс не должен превышать 1Гб. Перечень докумен</text:span><text:span text:style-name="T38">тов с бланками для участия в конкурсе прилагается.</text:span></text:p>
      <text:p text:style-name="P39"><text:span text:style-name="T40">Заявители, предоставившие документы после указанного срока приема документов или не соответствующие требованиям, к участию в конкурсе не допускаются. Контактное лицо по</text:span><text:span text:style-name="T41"><text:s/>вопросам проведения конкурса:<text:s/></text:span><text:span text:style-name="T42">Поспе</text:span><text:span text:style-name="T43">лова Екатерина Сергеевна, телефон 8 (343) 257 30 55, э</text:span><text:span text:style-name="T44">лектронный адрес<text:s/></text:span><text:a xlink:href="mailto:iro.konkurs@mail.ru" office:target-frame-name="_top" xlink:show="replace"><text:span text:style-name="T45">iro.konkurs@mail.ru</text:span></text:a><text:span text:style-name="T46">.</text:span></text:p>
      <text:p text:style-name="P47"><text:span text:style-name="T48">Уведомление о проведении конкурса размещается в информационно-телекоммуникационной сети «Интернет» на официальном сайте<text:s/></text:span><text:span text:style-name="T49">Министерства о</text:span><text:span text:style-name="T50">бразования Свердловской области</text:span><text:span text:style-name="T51">:<text:s/></text:span><text:a xlink:href="https://minobraz.midural.ru/" office:target-frame-name="_top" xlink:show="replace"><text:span text:style-name="T52">minobraz.midural.ru</text:span></text:a><text:span text:style-name="T53"><text:s/></text:span><text:span text:style-name="T54">и официальном сайте ГАОУ ДПО СО «Институт развития образования:<text:s/></text:span><text:a xlink:href="http://www.irro.ru/" office:target-frame-name="_top" xlink:show="replace"><text:span text:style-name="T55">www.irro.ru</text:span></text:a><text:span text:style-name="T56"><text:s/>(далее – сайты)<text:s/></text:span><text:span text:style-name="T57">в рубриках<text:s/></text:span><text:span text:style-name="T58">«Новости», «Конкурсы». <text:s/></text:span></text:p>
      <text:soft-page-break/>
      <text:p text:style-name="P59"><text:span text:style-name="T60">Перечень документов для регистрации участников <text:s/></text:span></text:p>
      <text:p text:style-name="P61">областного конкурса «Образование без границ» в 2025 году</text:p>
      <text:p text:style-name="P62"><text:s/></text:p>
      <text:p text:style-name="P63"><text:span text:style-name="T64">Основанием для регистрации участника конкурса является представление следующих материалов:</text:span></text:p>
      <text:p text:style-name="P65">1) заявления участника конкурса<text:s/>по форме согласно приложению № 1<text:s/><text:line-break/>к настоящему положению (в формате сканированного документа);</text:p>
      <text:p text:style-name="P66"><text:span text:style-name="T67">2) </text:span><text:span text:style-name="T68">представления участника конкурса по форме согласно приложению № 2<text:s/></text:span><text:span text:style-name="T69"><text:line-break/></text:span><text:span text:style-name="T70">к настоящему положению (в формате сканированного документа);</text:span></text:p>
      <text:p text:style-name="P71"><text:span text:style-name="T72">3) анкеты участника конкурса</text:span><text:span text:style-name="T73"><text:s/>по форме согласно приложению № 3<text:s/></text:span><text:span text:style-name="T74"><text:line-break/></text:span><text:span text:style-name="T75">к настоящему положению – в двух форматах<text:s/></text:span><text:span text:style-name="T76">word (.doc)</text:span><text:span text:style-name="T77"><text:s/>и pdf (.pdf)<text:s/></text:span><text:span text:style-name="T78">с активной ссылкой на интернет-портфолио педагогического работника;</text:span></text:p>
      <text:p text:style-name="P79">4) согласия на обработку персональных данных по форме согласно приложению № 4 к настоящему положению (в формате сканированного документа);</text:p>
      <text:p text:style-name="P80">5) копии диплома о профессиональном (высшем или среднем профессиональном) образовании, заверенной руководителем образовательной организации по месту работы кандидата на участие в конкурсе (в формате сканированного документа);</text:p>
      <text:p text:style-name="P81">6) копии трудовой книжки, диплома о профессиональном (высшем или среднем профессиональном) образовании, заверенной руководителем образовательной организации по месту работы кандидата на участие в конкурсе<text:s/><text:line-break/>(в формате сканированного документа);</text:p>
      <text:p text:style-name="P82">7) аналитической записки участника конкурса о результатах профессиональной деятельности за последние три года (объем – не более<text:s/><text:line-break/>30 000 компьютерных знаков, до пятнадцати страниц формата А4, в формате Word);</text:p>
      <text:p text:style-name="P83">8) эссе на тему «Педагог-профессия на века?! – настоящее и будущее профессии»;</text:p>
      <text:p text:style-name="P84">9) портретных и сюжетных фотографий в количестве не более 10 штук;</text:p>
      <text:p text:style-name="P85">10) приложений к конкурсным материалам (копии дипломов, сертификатов<text:s/><text:line-break/>и другие материалы, свидетельствующие о достижениях).</text:p>
      <text:p text:style-name="P86">Загруженные файлы должны<text:s/>быть пронумерованы и поименованы согласно пункту 11 настоящего положения.</text:p>
      <text:p text:style-name="P87"><text:span text:style-name="T88">Для участия в конкурсе принимаются работы, оформленные<text:s/></text:span><text:span text:style-name="T89">в соответствии с требованиями<text:s/></text:span><text:span text:style-name="T90">к оформлению текста конкурсной работы:</text:span></text:p>
      <text:p text:style-name="P91">на русском языке;</text:p>
      <text:p text:style-name="P92">на листах белого цвета формата А4;</text:p>
      <text:p text:style-name="P93">межстрочный интервал – 1,0;</text:p>
      <text:p text:style-name="P94">шрифт исключительно черного цвета Times New Roman № 14;</text:p>
      <text:p text:style-name="P95">поля: левое – 3 см, правое – 1 см, верхнее и нижнее – 2 см;</text:p>
      <text:p text:style-name="P96">каждая страница должна иметь номер;</text:p>
      <text:p text:style-name="P97">отступ абзаца – 1,5 см;</text:p>
      <text:p text:style-name="P98">выравнивание – по ширине.</text:p>
      <text:p text:style-name="P99"/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Приложение № 1</text:p>
            <text:p text:style-name="P109">к<text:s/>Положению об областном конкурсе «Образование без границ»</text:p>
          </table:table-cell>
        </table:table-row>
      </table:table>
      <text:p text:style-name="P110">Форма</text:p>
      <text:p text:style-name="P111"/>
      <text:p text:style-name="P112"/>
      <text:p text:style-name="P113"><text:span text:style-name="T114">ЗАЯВЛЕНИЕ</text:span></text:p>
      <text:p text:style-name="P115">на участие в областном конкурсе «Образование без границ»</text:p>
      <text:p text:style-name="P116"/>
      <text:p text:style-name="P117"/>
      <text:p text:style-name="P118"><text:span text:style-name="T119">Я,</text:span><text:span text:style-name="T120"><text:s/></text:span><text:span text:style-name="T121">_______________________________________________________________</text:span></text:p>
      <text:p text:style-name="P122"><text:span text:style-name="T123">(фамилия, имя, отчество полностью)</text:span></text:p>
      <text:p text:style-name="P124">______________________________________________________________________</text:p>
      <text:p text:style-name="P125">(место работы, должность)</text:p>
      <text:p text:style-name="P126"/>
      <text:p text:style-name="P127">даю согласие на участие в областном конкурсе «Образование без границ» в 20 __ году.</text:p>
      <text:p text:style-name="P128">С Положением об областном конкурсе «Образование без границ»<text:s/><text:line-break/>ознакомлен (а).</text:p>
      <text:p text:style-name="P129"/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«___» ___________ 202 __ г.</text:p>
          </table:table-cell>
        </table:table-row>
        <table:table-row table:style-name="TableRow148">
          <table:table-cell table:style-name="TableCell149">
            <text:p text:style-name="P150"><text:span text:style-name="T151">(подпись)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(расшифровка подписи)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P162"/>
      <text:p text:style-name="P163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Приложение № 2</text:p>
            <text:p text:style-name="P172">к Положению об областном конкурсе «Образование без границ»</text:p>
          </table:table-cell>
        </table:table-row>
      </table:table>
      <text:p text:style-name="P173">Форма</text:p>
      <text:p text:style-name="P174"/>
      <text:p text:style-name="P175"/>
      <text:p text:style-name="P176">ПРЕДСТАВЛЕНИЕ<text:line-break/>на участие в областном конкурсе «Образование без границ»</text:p>
      <text:p text:style-name="P177"/>
      <text:p text:style-name="P178"/>
      <text:p text:style-name="P179">______________________________________________________________________</text:p>
      <text:p text:style-name="P180">(наименование органа самоуправления образовательной организации)</text:p>
      <text:p text:style-name="P181"/>
      <text:p text:style-name="P182"/>
      <text:p text:style-name="P183">выдвигает _____________________________________________________________</text:p>
      <text:p text:style-name="P184">(фамилия, имя, отчество, должность)</text:p>
      <text:p text:style-name="P185"/>
      <text:p text:style-name="P186">на участие в конкурсе, предусмотренном пунктом 7 Положения о премиях Губернатора Свердловской области работникам системы образования, утвержденного Указом Губернатора Свердловской области от 28.08.2018<text:s/><text:line-break/>№ 411-УГ «О премиях Губернатора Свердловской области работникам системы образования».</text:p>
      <text:p text:style-name="P187"/>
      <text:p text:style-name="P188"/>
      <text:p text:style-name="P189">Руководитель органа самоуправления</text:p>
      <text:p text:style-name="P190">или образовательной организации</text:p>
      <text:p text:style-name="P191"/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(дата)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(подпись)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(расшифровка подписи, Ф.И.О. полностью)</text:span>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/>
      <text:p text:style-name="P236"/>
      <text:p text:style-name="P237">М.П.</text:p>
      <text:p text:style-name="P238"/>
      <text:p text:style-name="P239"/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Приложение № 3</text:p>
            <text:p text:style-name="P248">к Положению об областном конкурсе «Образование без границ»</text:p>
          </table:table-cell>
        </table:table-row>
      </table:table>
      <text:p text:style-name="P249">Форма</text:p>
      <text:p text:style-name="P250"/>
      <text:p text:style-name="P251">АНКЕТА</text:p>
      <text:p text:style-name="P252">участника областного конкурса «Образование без границ»</text:p>
      <text:p text:style-name="P253"/>
      <text:p text:style-name="P254"/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columns-spanned="2">
            <text:p text:style-name="P260">1. Общие сведения</text:p>
          </table:table-cell>
          <table:covered-table-cell/>
        </table:table-row>
        <table:table-row table:style-name="TableRow261">
          <table:table-cell table:style-name="TableCell262">
            <text:p text:style-name="P263">Населенный пункт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Фамилия, имя, отчество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Дата рождения (день, месяц, год)</text:p>
          </table:table-cell>
          <table:table-cell table:style-name="TableCell274">
            <text:p text:style-name="P275"> </text:p>
          </table:table-cell>
        </table:table-row>
        <table:table-row table:style-name="TableRow276">
          <table:table-cell table:style-name="TableCell277" table:number-columns-spanned="2">
            <text:p text:style-name="P278">2. Работа</text:p>
          </table:table-cell>
          <table:covered-table-cell/>
        </table:table-row>
        <table:table-row table:style-name="TableRow279">
          <table:table-cell table:style-name="TableCell280">
            <text:p text:style-name="P281">Должность (с указанием предметной области)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Место работы (наименование<text:s/>образовательной организации полностью в соответствии<text:s/><text:line-break/>с лицензией, уставом)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Аттестационная категория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Педагогический стаж (полных лет на момент заполнения анкеты)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2">
            <text:p text:style-name="P301">3. Образование</text:p>
          </table:table-cell>
          <table:covered-table-cell/>
        </table:table-row>
        <table:table-row table:style-name="TableRow302">
          <table:table-cell table:style-name="TableCell303">
            <text:p text:style-name="P304">Образование (укажите наименование и год окончания образовательной<text:s/>организации)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2">
            <text:p text:style-name="P309">4. Контакты</text:p>
          </table:table-cell>
          <table:covered-table-cell/>
        </table:table-row>
        <table:table-row table:style-name="TableRow310">
          <table:table-cell table:style-name="TableCell311">
            <text:p text:style-name="P312"><text:span text:style-name="T313">Адрес места работы, рабочий телефон</text:span>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<text:span text:style-name="T319">Мобильный телефон (обязательно)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Электронная почта (обязательно)</text:span>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Адрес личного интернет-ресурса в информационно-телекоммуникационной сети «Интернет»,<text:s/></text:span><text:span text:style-name="T332">в виде активной ссылки (обязательно)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2">
            <text:p text:style-name="P337">5. Другое</text:p>
          </table:table-cell>
          <table:covered-table-cell/>
        </table:table-row>
        <table:table-row table:style-name="TableRow338">
          <table:table-cell table:style-name="TableCell339">
            <text:p text:style-name="P340">Дата повышения квалификации за последние<text:s/><text:line-break/>5 лет, по каким направлениям работы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Звания, награды, премии, научные степени (укажите наименование и год получения)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Участие в иных конкурсах на муниципальном, областном и федеральном уровнях; год<text:s/>участия<text:s/><text:line-break/>и занятое место</text:p>
          </table:table-cell>
          <table:table-cell table:style-name="TableCell351">
            <text:p text:style-name="P352"/>
          </table:table-cell>
        </table:table-row>
      </table:table>
      <text:p text:style-name="P353"/>
      <text:p text:style-name="P354">____________ <text:s text:c="14"/>____________________ <text:s text:c="11"/>_________________________</text:p>
      <text:p text:style-name="P355"><text:s text:c="8"/>(дата) <text:s text:c="42"/>(подпись) <text:s text:c="42"/>(Ф.И.О. полностью)</text:p>
      <table:table table:style-name="Table356">
        <table:table-columns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  <text:soft-page-break/>
            <text:p text:style-name="P364">Приложение<text:s/>№ 4</text:p>
            <text:p text:style-name="P365">к Положению об областном конкурсе «Образование без границ»</text:p>
          </table:table-cell>
        </table:table-row>
      </table:table>
      <text:p text:style-name="P366">Форма</text:p>
      <text:p text:style-name="P367"/>
      <text:p text:style-name="P368">СОГЛАСИЕ</text:p>
      <text:p text:style-name="P369">на обработку персональных данных</text:p>
      <text:p text:style-name="P370">Я,_____________________________________________________________________________________________________________________________________________________________________________________________________________________________________</text:p>
      <text:p text:style-name="P371"><text:span text:style-name="T372">(фамилия, имя, отчество,</text:span><text:span text:style-name="T373"><text:s/>адрес, номер основного документа, удостоверяющего личность, сведения о дате выдачи и выдавшем органе)</text:span></text:p>
      <text:p text:style-name="P374"/>
      <text:p text:style-name="P375">даю свое согласие Министерству образования Свердловской области, ГАОУ ДПО СО «Институт развития образования» (далее – Оператор) на обработку моих персональных данных на следующих условиях.</text:p>
      <text:p text:style-name="P376"><text:span text:style-name="T377">1. Даю согласие на обработку как с использованием средств автоматизации, так и без использования таких средств персональных данных, то есть совершение, в том числе следующих действий: сбор, запись, систематизацию, накоп</text:span><text:span text:style-name="T378">ление, хранение, уточнение (обновление, изменение), извлечение, использование, обезличивание, блокирование, удаление, уничтожение,<text:s/></text:span><text:span text:style-name="T379">а также<text:s/></text:span><text:span text:style-name="T380">использование видеоматериалов с моим участием</text:span><text:span text:style-name="T381">.</text:span></text:p>
      <text:p text:style-name="P382">2. Перечень персональных данных, передаваемых Оператору на обработку:</text:p>
      <text:p text:style-name="P383">1) фамилия, имя, отчество;</text:p>
      <text:p text:style-name="P384">2) сведения об основном документе, удостоверяющем личность;</text:p>
      <text:p text:style-name="P385">3) год, месяц, дата рождения, адрес регистрации;</text:p>
      <text:p text:style-name="P386"><text:span text:style-name="T387">4) место работы, должность</text:span><text:span text:style-name="T388">;</text:span></text:p>
      <text:p text:style-name="P389">5) номер телефона;</text:p>
      <text:p text:style-name="P390">6) адрес электронной почты;</text:p>
      <text:p text:style-name="P391">7) любая иная информация, относящаяся к моей<text:s/>личности, доступная или известная<text:s/><text:line-break/>в любой конкретный момент времени.</text:p>
      <text:p text:style-name="P392">3. Даю согласие на передачу персональных данных третьим лицам, задействованным<text:s/><text:line-break/>в достижении целей, для которых дается настоящее согласие, а также получение моих персональных данных от указанных третьих лиц.</text:p>
      <text:p text:style-name="P393">4. В целях информационного обеспечения согласен на включение в общедоступные источники персональных данных следующих персональных данных:</text:p>
      <text:p text:style-name="P394">1) фамилия, имя, отчество;</text:p>
      <text:p text:style-name="P395">2) год, месяц, дата рождения;</text:p>
      <text:p text:style-name="P396">3) образовательная организация и ее<text:s/>адрес;</text:p>
      <text:p text:style-name="P397">5. Даю свое согласие на использование видеоматериалов с моим участием,<text:s/><text:line-break/>а также их использование исключительно в целях:</text:p>
      <text:p text:style-name="P398">1) размещения на сайте Оператора;</text:p>
      <text:p text:style-name="P399">2) размещения на стендах Оператора;</text:p>
      <text:p text:style-name="P400">3) размещения в рекламных роликах Оператора распространяемых для всеобщего сведения по телевидению (в том числе путем ретрансляции), любыми способами (в эфир через спутник, по кабелю, проводу, оптическому волокну или посредством аналогичных средств),<text:s/><text:line-break/>а также с использованием информационно-телекоммуникационной сети «Интернет» целиком либо отдельными фрагментами звукового и визуального ряда рекламного видеоролика.</text:p>
      <text:p text:style-name="P401">Я информирован (-а), что Оператор гарантирует обработку видеоматериалов<text:s/><text:line-break/>в соответствии с интересами Оператора и с действующим законодательством Российской Федерации.</text:p>
      <text:p text:style-name="P402">6. Персональные данные подлежат хранению в течение сроков, установленных законодательством Российской Федерации.</text:p>
      <text:soft-page-break/>
      <text:p text:style-name="P403">7. Настоящее согласие действует со дня его подписания до дня отзыва в письменной форме.</text:p>
      <text:p text:style-name="P404">8. Я могу отозвать настоящее согласие путем направления письменного заявления Оператору. В этом случае Оператор прекращает обработку персональных данных, которые подлежат уничтожению, если отсутствуют иные правовые основания для обработки, установленные законодательством Российской Федерации.</text:p>
      <text:p text:style-name="P405">9. Я<text:s/>подтверждаю, что, давая согласие, действую по собственной воле.</text:p>
      <text:p text:style-name="P406"/>
      <text:p text:style-name="P407">«___»________________ 20__г.</text:p>
      <text:p text:style-name="P408"/>
      <text:p text:style-name="P409">___________ /_______________________________________________________</text:p>
      <text:p text:style-name="P410"><text:s text:c="2"/>(подпись) <text:s text:c="54"/>(инициалы, фамилия)</text:p>
      <text:p text:style-name="P411"/>
      <text:p text:style-name="P412"><text:span text:style-name="T41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" svg:font-family="Noto Sans" style:font-family-generic="swiss" style:font-pitch="variable" svg:panose-1="2 11 5 2 4 5 4 2 2 4"/>
    <style:font-face style:name="DejaVu Sans" svg:font-family="DejaVu Sans" style:font-family-generic="swiss" style:font-pitch="variable" svg:panose-1="2 11 6 3 3 8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" style:font-name-complex="DejaVu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9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/>
      <style:text-properties style:font-name="Arial" style:font-name-asian="Arial" style:font-name-complex="Arial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extbodyindent" style:display-name="Text body indent" style:family="paragraph" style:parent-style-name="Обычный">
      <style:paragraph-properties fo:text-indent="0.25in"/>
      <style:text-properties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>
      <style:text-properties style:font-name="Segoe UI" style:font-name-asian="Segoe UI" style:font-name-complex="Segoe UI" fo:font-size="9pt" style:font-size-asian="9pt" style:font-size-complex="9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Андрюкова Полина Александровна</dc:creator>
    <meta:creation-date>2024-08-16T07:40:00Z</meta:creation-date>
    <dc:date>2025-08-13T04:10:00Z</dc:date>
    <meta:print-date>2020-01-29T07:30:00Z</meta:print-date>
    <meta:template xlink:href="Normal" xlink:type="simple"/>
    <meta:editing-cycles>10</meta:editing-cycles>
    <meta:editing-duration>PT1080S</meta:editing-duration>
    <meta:document-statistic meta:page-count="7" meta:paragraph-count="22" meta:word-count="1708" meta:character-count="11425" meta:row-count="81" meta:non-whitespace-character-count="9739"/>
  </office:meta>
</office:document-meta>
</file>